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ef7f9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6" style:family="paragraph" style:parent-style-name="EXPEDIENTE">
      <style:text-properties style:font-name="Verdana1" fo:font-size="13pt" fo:font-weight="bold" officeooo:rsid="000f5a36" officeooo:paragraph-rsid="000fff6e" style:font-size-asian="13pt" style:font-weight-asian="bold" style:font-size-complex="13pt"/>
    </style:style>
    <style:style style:name="P7" style:family="paragraph" style:parent-style-name="EXPEDIENTE">
      <style:text-properties style:font-name="Verdana1" fo:font-size="13pt" fo:font-weight="bold" officeooo:rsid="0008e6d4" officeooo:paragraph-rsid="000fff6e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9fd8" style:font-name-complex="Verdana1"/>
    </style:style>
    <style:style style:name="T3" style:family="text">
      <style:text-properties officeooo:rsid="000ef7f9" style:font-name-complex="Verdana1"/>
    </style:style>
    <style:style style:name="T4" style:family="text">
      <style:text-properties officeooo:rsid="00866633" style:font-name-complex="Verdana1"/>
    </style:style>
    <style:style style:name="T5" style:family="text">
      <style:text-properties officeooo:rsid="0086b121" style:font-name-complex="Verdana1"/>
    </style:style>
    <style:style style:name="T6" style:family="text">
      <style:text-properties style:font-name-complex="Arial" style:font-size-complex="11pt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ef7f9" style:font-weight-asian="bold" style:font-name-complex="Verdana1" style:font-weight-complex="bold"/>
    </style:style>
    <style:style style:name="T9" style:family="text">
      <style:text-properties officeooo:rsid="000efba0"/>
    </style:style>
    <style:style style:name="T10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ñores Diputadas y Diputados de Santa Fe:</text:p>
      <text:p text:style-name="P4"/>
      <text:p text:style-name="P3"><text:span text:style-name="T1">La Comisión de Obras y Servicios Públicos ha considerado el Proyecto de </text:span><text:span text:style-name="T2">Resolución</text:span><text:span text:style-name="T1">, Expediente </text:span><text:span text:style-name="T7">Nº </text:span><text:span text:style-name="T8">29141 -100%-</text:span><text:span text:style-name="T1">, de l</text:span><text:span text:style-name="T3">os</text:span><text:span text:style-name="T1"> diputado</text:span><text:span text:style-name="T3">s Dario VEGA y German KAHLOW</text:span><text:span text:style-name="T1">, </text:span><text:span text:style-name="T4">por el cual esta Cámara resuelve solicitar a la Secretaría de Comunicaciones de la Nación y a la Comisión Nacional de Comunicaciones que arbitren las medidas previstas en el Artículo Nº 10 bis del Decreto del P.E.N. Nº 764/00, modificado por el Decreto del P.E.N. Nº 681/13 </text:span><text:span text:style-name="T5">, a efectos de garantizar el efectivo cumplimiento por parte de los servicios de telecomunicaciones, de los requerimientos de calidad de servicios establecido en las disposiciones vigentes <text:s/>que permitan una mejora en los hechos, del servicio de telefonía móvil en la Provincia; </text:span><text:span text:style-name="T1"><text:s/></text:span><text:span text:style-name="T6">y, por las <text:s/>razones expuestas en los fundamentos y las que podrá dar el miembro informante, aconseja la aprobación del mismo.</text:span></text:p>
      <text:p text:style-name="P4"/>
      <text:p text:style-name="P4"/>
      <text:p text:style-name="P7"><text:span text:style-name="T1">SALA DE COMISIÓN</text:span>, <text:span text:style-name="T9">30</text:span><text:span text:style-name="T10"> DE </text:span><text:span text:style-name="T9">JULIO</text:span><text:span text:style-name="T10"> DEL 2014.-</text:span></text:p>
      <text:p text:style-name="P6">FIRMANTES: LACAVA, PANELLA, MASCIOLI <text:span text:style-name="T9">y </text:span>VEG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6-25T08:52:51.43</meta:print-date>
    <dc:date>2014-07-31T09:11:11</dc:date>
    <meta:document-statistic meta:table-count="0" meta:image-count="1" meta:object-count="0" meta:page-count="1" meta:paragraph-count="5" meta:word-count="164" meta:character-count="1025" meta:non-whitespace-character-count="860"/>
    <meta:template xlink:type="simple" xlink:actuate="onRequest" xlink:title="Predeterminado" xlink:href="../../Datos%20de%20programa/LibreOffice/3/user/template/Predeterminado.ott" meta:date="2012-10-05T11:34:51.79"/>
  </office:meta>
</office:document-meta>
</file>